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(Je serai <text:span text:style-name="Measure_20__23_1">con</text:span>tent quand tu seras mo<text:span text:style-name="Measure_20__23_2">rt</text:span>) [Cou-</text:p>
      <text:p><text:s/>Vieille canai<text:span text:style-name="Measure_20__23_1">lle</text:span> x2) <text:s text:c="21"/>plet]</text:p>
      <text:p>(<text:span text:style-name="Measure_20__23_1">Tu</text:span> ne perds rien pour at<text:span text:style-name="Measure_20__23_2">ten</text:span>dre <text:s text:c="5"/>F# C# <text:s/>F# <text:s/>F#</text:p>
      <text:p><text:s/>Je sa<text:span text:style-name="Measure_20__23_1">ur</text:span>ai bien te desce<text:span text:style-name="Measure_20__23_2">ndr</text:span>e <text:s text:c="8"/>F# F# <text:s/>C# <text:s/>C#</text:p>
      <text:p><text:s/>Je serai <text:span text:style-name="Measure_20__23_1">con</text:span>tent d'avoir ta peau) <text:s text:c="2"/>F# F#7 B B7</text:p>
      <text:p>(Vieux chamea<text:span text:style-name="Measure_20__23_1">u</text:span>) <text:s text:c="21"/>F# C# (F# <text:s/>F#)</text:p>
      <text:p><text:s text:c="22"/>[Couplet]</text:p>
      <text:p>(Je t'ai <text:span text:style-name="Measure_20__23_1">reçu</text:span> à bras ouverts/ <text:s text:c="4"/>╔════════════╗</text:p>
      <text:p><text:s/>Tu avais toujours ton co<text:span text:style-name="Measure_20__23_2">uv</text:span>ert) <text:s text:c="2"/>║ <text:s/>Vieille <text:s text:c="2"/>║</text:p>
      <text:p>(T'as brû<text:span text:style-name="Measure_20__23_1">lé</text:span> tous mes tapis <text:s text:c="7"/>║ <text:s/>Canaille <text:s/>║</text:p>
      <text:p><text:s/>Tu t'es couch<text:span text:style-name="Measure_20__23_1">é d</text:span>ans mon lit <text:s text:c="5"/>║ <text:s text:c="2"/>Serge <text:s text:c="3"/>║</text:p>
      <text:p><text:s/>Tu as <text:span text:style-name="Measure_20__23_1">bu</text:span> tout mon porto) (…) <text:s text:c="4"/>║ Gainsbourg ║</text:p>
      <text:p><text:s text:c="34"/>╚════════════╝</text:p>
      <text:p>[Couplet] (Puis <text:span text:style-name="Measure_20__23_1">je t'ai</text:span> présenté ma femme)</text:p>
      <text:p>(Tu y as fait du baratin</text:p>
      <text:p><text:s/>Tu l'embra<text:span text:style-name="Measure_20__23_1">ss</text:span>ais dans les coins</text:p>
      <text:p><text:s/><text:span text:style-name="Measure_20__23_1">Dès</text:span> que j'avais tourné le dos) (…)</text:p>
      <text:p/>
      <text:p>[Couplet] ((Puis/…) t'es <text:span text:style-name="Measure_20__23_1">pa</text:span>rti avec elle)</text:p>
      <text:p>(Empo<text:span text:style-name="Measure_20__23_1">rt</text:span>ant la vaisselle</text:p>
      <text:p><text:s/>Le de<text:span text:style-name="Measure_20__23_1">ss</text:span>us de lit en dentelle <text:s text:c="11"/>[Intro]</text:p>
      <text:p><text:s/>L'argenteri<text:span text:style-name="Measure_20__23_1">e e</text:span>t les rideau<text:span text:style-name="Measure_20__23_2">x</text:span>) (…) <text:s text:c="6"/>G#m <text:s text:c="2"/>B</text:p>
      <text:p><text:s text:c="40"/>Bbm7 <text:s/>Bbm7</text:p>
      <text:p>[Couplet] (Et j'ai <text:span text:style-name="Measure_20__23_1">so</text:span>rti mon fusil) <text:s text:c="4"/>G#m <text:s text:c="2"/>B</text:p>
      <text:p>(Et quand <text:span text:style-name="Measure_20__23_1">je te</text:span> tiendrai au bout <text:s text:c="7"/>Bbm-C# X</text:p>
      <text:p><text:s/>Je rigole<text:span text:style-name="Measure_20__23_1">rai</text:span> un bon coup</text:p>
      <text:p><text:s/>Et je t'au<text:span text:style-name="Measure_20__23_1">rai</text:span> vite refroid<text:span text:style-name="Measure_20__23_2">i</text:span>) (Vieux ban<text:span text:style-name="Measure_20__23_1">dit</text:span>)</text:p>
      <text:p/>
      <text:p>(On te <text:span text:style-name="Measure_20__23_1">met</text:span>tra dans une to<text:span text:style-name="Measure_20__23_2">mbe</text:span>/ <text:s text:c="9"/>[Couplet]</text:p>
      <text:p><text:s/>Et <text:span text:style-name="Measure_20__23_1">moi</text:span>, j'irai faire l<text:span text:style-name="Measure_20__23_2">a b</text:span>ombe) <text:s text:c="7"/>(F# C# F# C#)</text:p>
      <text:p>(À coups <text:span text:style-name="Measure_20__23_1">de</text:span> petits verres d'eau-de-vie</text:p>
      <text:p><text:s/>La plus <text:span text:style-name="Measure_20__23_1">belle</text:span> cuite de ma <text:span text:style-name="Measure_20__23_2">vie</text:span></text:p>
      <text:p><text:s/>Sera <text:span text:style-name="Measure_20__23_1">pour</text:span> tes funéraille<text:span text:style-name="Measure_20__23_2">s</text:span>)</text:p>
      <text:p>(Vieille Canai<text:span text:style-name="Measure_20__23_1">lle</text:span> - Vieux Chamea<text:span text:style-name="Measure_20__23_1">u</text:span>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16666666666666in" fo:page-width="9.2083333333333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ux Armes et Cætera</meta:user-defined>
    <meta:user-defined meta:name="Year">1979</meta:user-defined>
  </office:meta>
</office:document-meta>
</file>